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5.9028in" fo:margin-top="0in" fo:margin-bottom="0in" table:align="center" style:writing-mode="lr-tb"/>
    </style:style>
    <style:style style:name="Table1.A" style:family="table-column">
      <style:table-column-properties style:column-width="1.1847in"/>
    </style:style>
    <style:style style:name="Table1.B" style:family="table-column">
      <style:table-column-properties style:column-width="1.5944in"/>
    </style:style>
    <style:style style:name="Table1.C" style:family="table-column">
      <style:table-column-properties style:column-width="0.859in"/>
    </style:style>
    <style:style style:name="Table1.D" style:family="table-column">
      <style:table-column-properties style:column-width="2.26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" style:family="table-cell">
      <style:table-cell-properties fo:padding-left="0.0785in" fo:padding-right="0.075in" fo:padding-top="0in" fo:padding-bottom="0in" fo:border="0.5pt solid #00000a"/>
    </style:style>
    <style:style style:name="Table1.C1" style:family="table-cell">
      <style:table-cell-properties fo:padding-left="0.0785in" fo:padding-right="0.075in" fo:padding-top="0in" fo:padding-bottom="0in" fo:border="0.5pt solid #00000a"/>
    </style:style>
    <style:style style:name="Table1.D1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D2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C5" style:family="table-cell">
      <style:table-cell-properties fo:padding-left="0.0785in" fo:padding-right="0.075in" fo:padding-top="0in" fo:padding-bottom="0in" fo:border="0.5pt solid #00000a"/>
    </style:style>
    <style:style style:name="Table1.D5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7.0882in" fo:margin-left="-0.516in" fo:margin-top="0in" fo:margin-bottom="0in" table:align="left" style:writing-mode="lr-tb"/>
    </style:style>
    <style:style style:name="Table2.A" style:family="table-column">
      <style:table-column-properties style:column-width="0.4444in"/>
    </style:style>
    <style:style style:name="Table2.B" style:family="table-column">
      <style:table-column-properties style:column-width="0.0674in"/>
    </style:style>
    <style:style style:name="Table2.C" style:family="table-column">
      <style:table-column-properties style:column-width="1.1618in"/>
    </style:style>
    <style:style style:name="Table2.D" style:family="table-column">
      <style:table-column-properties style:column-width="1.7715in"/>
    </style:style>
    <style:style style:name="Table2.E" style:family="table-column">
      <style:table-column-properties style:column-width="3.6424in"/>
    </style:style>
    <style:style style:name="Table2.1" style:family="table-row">
      <style:table-row-properties style:min-row-height="4.4542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1" style:family="table-cell">
      <style:table-cell-properties fo:padding-left="0.0785in" fo:padding-right="0.075in" fo:padding-top="0in" fo:padding-bottom="0in" fo:border="0.5pt solid #00000a"/>
    </style:style>
    <style:style style:name="Table2.2" style:family="table-row">
      <style:table-row-properties style:min-row-height="0.2764in" fo:keep-together="auto"/>
    </style:style>
    <style:style style:name="Table2.3" style:family="table-row">
      <style:table-row-properties style:min-row-height="0.5764in" fo:keep-together="auto"/>
    </style:style>
    <style:style style:name="Table2.A3" style:family="table-cell">
      <style:table-cell-properties fo:padding-left="0.0785in" fo:padding-right="0.075in" fo:padding-top="0in" fo:padding-bottom="0in" fo:border="0.5pt solid #00000a"/>
    </style:style>
    <style:style style:name="Table2.D3" style:family="table-cell">
      <style:table-cell-properties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4" style:family="table-row">
      <style:table-row-properties style:min-row-height="0.5646in" fo:keep-together="auto"/>
    </style:style>
    <style:style style:name="Table2.A4" style:family="table-cell">
      <style:table-cell-properties fo:padding-left="0.0785in" fo:padding-right="0.075in" fo:padding-top="0in" fo:padding-bottom="0in" fo:border="0.5pt solid #00000a"/>
    </style:style>
    <style:style style:name="Table2.D4" style:family="table-cell">
      <style:table-cell-properties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5" style:family="table-row">
      <style:table-row-properties style:min-row-height="0.5139in" fo:keep-together="auto"/>
    </style:style>
    <style:style style:name="Table2.A5" style:family="table-cell">
      <style:table-cell-properties fo:padding-left="0.0785in" fo:padding-right="0.075in" fo:padding-top="0in" fo:padding-bottom="0in" fo:border="0.5pt solid #00000a"/>
    </style:style>
    <style:style style:name="Table2.D5" style:family="table-cell">
      <style:table-cell-properties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6" style:family="table-row">
      <style:table-row-properties style:min-row-height="0.4826in" fo:keep-together="auto"/>
    </style:style>
    <style:style style:name="Table2.A6" style:family="table-cell">
      <style:table-cell-properties fo:padding-left="0.0785in" fo:padding-right="0.075in" fo:padding-top="0in" fo:padding-bottom="0in" fo:border="0.5pt solid #00000a"/>
    </style:style>
    <style:style style:name="Table2.D6" style:family="table-cell">
      <style:table-cell-properties fo:padding-left="0.0785in" fo:padding-right="0.075in" fo:padding-top="0in" fo:padding-bottom="0in" fo:border="0.5pt solid #00000a"/>
    </style:style>
    <style:style style:name="Table2.E6" style:family="table-cell">
      <style:table-cell-properties fo:padding-left="0.0785in" fo:padding-right="0.075in" fo:padding-top="0in" fo:padding-bottom="0in" fo:border="0.5pt solid #00000a"/>
    </style:style>
    <style:style style:name="Table2.7" style:family="table-row">
      <style:table-row-properties style:min-row-height="2.8479in" fo:keep-together="auto"/>
    </style:style>
    <style:style style:name="Table2.D7" style:family="table-cell">
      <style:table-cell-properties fo:padding-left="0.0785in" fo:padding-right="0.075in" fo:padding-top="0in" fo:padding-bottom="0in" fo:border="0.5pt solid #00000a"/>
    </style:style>
    <style:style style:name="Table2.8" style:family="table-row">
      <style:table-row-properties style:min-row-height="1.8639in" fo:keep-together="auto"/>
    </style:style>
    <style:style style:name="Table2.A8" style:family="table-cell">
      <style:table-cell-properties fo:padding-left="0.0785in" fo:padding-right="0.075in" fo:padding-top="0in" fo:padding-bottom="0in" fo:border="0.5pt solid #00000a"/>
    </style:style>
    <style:style style:name="Table2.D8" style:family="table-cell">
      <style:table-cell-properties fo:padding-left="0.0785in" fo:padding-right="0.075in" fo:padding-top="0in" fo:padding-bottom="0in" fo:border="0.5pt solid #00000a"/>
    </style:style>
    <style:style style:name="Table2.9" style:family="table-row">
      <style:table-row-properties style:min-row-height="1.5743in" fo:keep-together="auto"/>
    </style:style>
    <style:style style:name="Table2.A9" style:family="table-cell">
      <style:table-cell-properties fo:padding-left="0.0785in" fo:padding-right="0.075in" fo:padding-top="0in" fo:padding-bottom="0in" fo:border="0.5pt solid #00000a"/>
    </style:style>
    <style:style style:name="Table2.D9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0882in" fo:margin-left="-0.516in" fo:margin-top="0in" fo:margin-bottom="0in" table:align="left" style:writing-mode="lr-tb"/>
    </style:style>
    <style:style style:name="Table3.A" style:family="table-column">
      <style:table-column-properties style:column-width="1.6736in"/>
    </style:style>
    <style:style style:name="Table3.B" style:family="table-column">
      <style:table-column-properties style:column-width="5.4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B1" style:family="table-cell">
      <style:table-cell-properties fo:padding-left="0.0785in" fo:padding-right="0.075in" fo:padding-top="0in" fo:padding-bottom="0in" fo:border="0.5pt solid #00000a"/>
    </style:style>
    <style:style style:name="Table3.2" style:family="table-row">
      <style:table-row-properties style:min-row-height="0.2764in" fo:keep-together="auto"/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letter-kerning="false" style:font-name-asian="標楷體1" style:font-size-complex="12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in" fo:margin-bottom="0.1252in" loext:contextual-spacing="false" fo:text-align="end" style:justify-single-word="false" style:snap-to-layout-grid="false"/>
    </style:style>
    <style:style style:name="P7" style:family="paragraph" style:parent-style-name="Standard">
      <style:paragraph-properties fo:margin-left="0in" fo:margin-right="0in" fo:text-indent="1.3665in" style:auto-text-indent="false"/>
    </style:style>
    <style:style style:name="P8" style:family="paragraph" style:parent-style-name="Standard">
      <style:paragraph-properties fo:margin-left="1.3665in" fo:margin-right="0in" fo:text-indent="-1.3665in" style:auto-text-indent="false"/>
    </style:style>
    <style:style style:name="P9" style:family="paragraph" style:parent-style-name="List_20_Paragraph" style:master-page-name="Standard">
      <style:paragraph-properties fo:margin-left="-0.1972in" fo:margin-right="0in" fo:margin-top="0.1252in" fo:margin-bottom="0in" loext:contextual-spacing="false" fo:line-height="150%" fo:text-align="center" style:justify-single-word="false" fo:text-indent="0in" style:auto-text-indent="false" style:page-number="auto" style:snap-to-layout-grid="false"/>
    </style:style>
    <style:style style:name="P10" style:family="paragraph" style:parent-style-name="List_20_Paragraph" style:list-style-name="WWNum3">
      <style:paragraph-properties fo:margin-left="-0.1972in" fo:margin-right="0in" fo:margin-top="0.1252in" fo:margin-bottom="0in" loext:contextual-spacing="false" fo:line-height="150%" fo:text-align="justify" style:justify-single-word="false" fo:text-indent="-0.3937in" style:auto-text-indent="false"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9pt" style:font-name-asian="標楷體1" style:font-size-asian="9pt" style:font-size-complex="9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fo:font-weight="bold" style:font-name-asian="標楷體1" style:font-weight-asian="bold" style:font-size-complex="12pt"/>
    </style:style>
    <style:style style:name="T5" style:family="text">
      <style:text-properties fo:color="#000000" style:letter-kerning="false" style:font-name-asian="標楷體1" style:font-size-complex="12pt"/>
    </style:style>
    <style:style style:name="T6" style:family="text">
      <style:text-properties fo:color="#000000" style:font-name-asian="標楷體1" style:font-size-complex="12pt"/>
    </style:style>
    <style:style style:name="T7" style:family="text">
      <style:text-properties fo:color="#000000" fo:letter-spacing="0.0693in" style:font-name-asian="標楷體1" style:font-size-complex="12pt"/>
    </style:style>
    <style:style style:name="T8" style:family="text">
      <style:text-properties fo:color="#000000" fo:font-weight="bold" style:font-name-asian="標楷體1" style:font-weight-asian="bold" style:font-size-complex="12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Wingdings 2" style:font-name-asian="Wingdings 21" style:font-name-complex="Wingdings 21"/>
    </style:style>
    <style:style style:name="T12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臺灣科技大學學生校外實習學習計畫表</text:span></text:p>
      <text:p text:style-name="P6"><text:span text:style-name="T2">113.9.11第31次校外實習委員會議修正通過</text:span><text:bookmark text:name="_Hlk176516545"/></text:p>
      <text:list xml:id="list2438753881" text:style-name="WWNum3">
        <text:list-item>
          <text:p text:style-name="P10"><text:span text:style-name="T4">基本資料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5">就讀系/所</text:span></text:p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1"><text:span text:style-name="T6">學號</text:span>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5">姓名</text:span></text:p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1"><text:span text:style-name="T6">實習單位</text:span></text:p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6">實習期間</text:span></text:p>
          </table:table-cell>
          <table:table-cell table:style-name="Table1.B3" table:number-columns-spanned="3" office:value-type="string">
            <text:p text:style-name="P1"><text:span text:style-name="T6">自 <text:s text:c="4"/>年 <text:s text:c="4"/>月 <text:s text:c="4"/>日起 至 <text:s text:c="4"/>年 <text:s text:c="4"/>月 <text:s text:c="4"/>日止</text:span></text:p>
          </table:table-cell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"><text:span text:style-name="T6">填表日期</text:span></text:p>
          </table:table-cell>
          <table:table-cell table:style-name="Table1.A1" table:number-columns-spanned="3" office:value-type="string">
            <text:p text:style-name="Standard"><text:span text:style-name="T6"><text:s text:c="14"/>年 <text:s text:c="4"/>月 <text:s text:c="4"/>日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5">學校輔導教師<text:line-break/>(請親簽)</text:span></text:p>
          </table:table-cell>
          <table:table-cell table:style-name="Table1.B5" office:value-type="string">
            <text:p text:style-name="P3"/>
          </table:table-cell>
          <table:table-cell table:style-name="Table1.C5" office:value-type="string">
            <text:p text:style-name="P1"><text:span text:style-name="T5">實習單位輔導教師<text:line-break/>(請親簽)</text:span></text:p>
          </table:table-cell>
          <table:table-cell table:style-name="Table1.D5" office:value-type="string">
            <text:p text:style-name="P2"/>
          </table:table-cell>
        </table:table-row>
      </table:table>
      <text:list xml:id="list214255338634793" text:continue-numbering="true" text:style-name="WWNum3">
        <text:list-item>
          <text:p text:style-name="P10"><text:span text:style-name="T4">實習學習內容：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2" office:value-type="string">
            <text:p text:style-name="P1"><text:span text:style-name="T9">實習課程目標</text:span></text:p>
          </table:table-cell>
          <table:covered-table-cell/>
          <table:table-cell table:style-name="Table2.C1" table:number-columns-spanned="3" office:value-type="string">
            <text:p text:style-name="Standard"><text:span text:style-name="T9">(依系科課程發展結果及系科專業領域性質，撰寫開設實習課程之目標，可自行增加)</text:span></text:p>
            <text:p text:style-name="Standard"><text:span text:style-name="T11"></text:span><text:span text:style-name="T9">一般機械工程師 </text:span><text:span text:style-name="T11"></text:span><text:span text:style-name="T9">精密機械工程師</text:span><text:span text:style-name="T11"></text:span><text:span text:style-name="T9">生產管理師 </text:span><text:span text:style-name="T11"></text:span><text:span text:style-name="T9">機電控制工程師</text:span></text:p>
            <text:p text:style-name="Standard"><text:span text:style-name="T11"></text:span><text:span text:style-name="T9">電子技術工程師 </text:span><text:span text:style-name="T11"></text:span><text:span text:style-name="T9">資通訊系統工程師 </text:span><text:span text:style-name="T11"></text:span><text:span text:style-name="T9">積體電路設計與應用工程師</text:span></text:p>
            <text:p text:style-name="Standard"><text:span text:style-name="T11"></text:span><text:span text:style-name="T9">智慧型控制工程師 </text:span><text:span text:style-name="T11"></text:span><text:span text:style-name="T9">電力與電能轉換工程師 </text:span><text:span text:style-name="T11"></text:span><text:span text:style-name="T9">軟體研發系統工程師</text:span></text:p>
            <text:p text:style-name="Standard"><text:span text:style-name="T11"></text:span><text:span text:style-name="T9">資訊工程師 </text:span><text:span text:style-name="T11"></text:span><text:span text:style-name="T9">系統分析師 </text:span><text:span text:style-name="T11"></text:span><text:span text:style-name="T9">程式設計師</text:span></text:p>
            <text:p text:style-name="Standard"><text:span text:style-name="T11"></text:span><text:span text:style-name="T9">化學工程師 </text:span><text:span text:style-name="T11"></text:span><text:span text:style-name="T9">材料製程工程師 </text:span><text:span text:style-name="T11"></text:span><text:span text:style-name="T9">應用化學工程師</text:span></text:p>
            <text:p text:style-name="Standard"><text:span text:style-name="T11"></text:span><text:span text:style-name="T9">環境工程師 </text:span><text:span text:style-name="T11"></text:span><text:span text:style-name="T9">工業安全衛生工程師 </text:span><text:span text:style-name="T11"></text:span><text:span text:style-name="T9">工業工程師 </text:span><text:span text:style-name="T11"></text:span><text:span text:style-name="T9">品質管理工程師</text:span></text:p>
            <text:p text:style-name="Standard"><text:span text:style-name="T11"></text:span><text:span text:style-name="T9">生產技術製程工程師 </text:span><text:span text:style-name="T11"></text:span><text:span text:style-name="T9">行政管理師</text:span></text:p>
            <text:p text:style-name="Standard"><text:span text:style-name="T11"></text:span><text:span text:style-name="T9">行銷/業務/企劃國貿人員 </text:span><text:span text:style-name="T11"></text:span><text:span text:style-name="T9">會計/財金人員 </text:span><text:span text:style-name="T11"></text:span><text:span text:style-name="T9">行政人員 </text:span><text:span text:style-name="T11"></text:span><text:span text:style-name="T9">人力資源/人事人員</text:span></text:p>
            <text:p text:style-name="Standard"><text:span text:style-name="T11"></text:span><text:span text:style-name="T9">外語教學老師 </text:span><text:span text:style-name="T11"></text:span><text:span text:style-name="T9">英文秘書 </text:span><text:span text:style-name="T11"></text:span><text:span text:style-name="T9">產品銷售業務人員</text:span></text:p>
            <text:p text:style-name="Standard"><text:span text:style-name="T11"></text:span><text:span text:style-name="T9">平面設計師 <text:s/></text:span><text:span text:style-name="T11"></text:span><text:span text:style-name="T9">3D設計師 </text:span><text:span text:style-name="T11"></text:span><text:span text:style-name="T9">繪圖及網頁製作人員 </text:span><text:span text:style-name="T11"></text:span><text:span text:style-name="T9">多媒體設計製作人員 </text:span></text:p>
            <text:p text:style-name="Standard"><text:span text:style-name="T11"></text:span><text:span text:style-name="T9">品牌視覺設計師 </text:span><text:span text:style-name="T11"></text:span><text:span text:style-name="T9">展場設計師 </text:span><text:span text:style-name="T11"></text:span><text:span text:style-name="T9">設計企劃管理人員 </text:span><text:span text:style-name="T11"></text:span><text:span text:style-name="T9">藝術行政人員</text:span></text:p>
            <text:p text:style-name="Standard"><text:span text:style-name="T11"></text:span><text:span text:style-name="T9">建築設計師 </text:span><text:span text:style-name="T11"></text:span><text:span text:style-name="T9">室內設計師 </text:span><text:span text:style-name="T11"></text:span><text:span text:style-name="T9">建築繪圖人員</text:span></text:p>
            <text:p text:style-name="Standard"><text:span text:style-name="T11"></text:span><text:span text:style-name="T9">營建工地工程師 <text:s/></text:span><text:span text:style-name="T11"></text:span><text:span text:style-name="T9">測量/設計/監造/監測工程師 </text:span><text:span text:style-name="T11"></text:span><text:span text:style-name="T9">營建工程管理工程師</text:span></text:p>
            <text:p text:style-name="Standard"><text:span text:style-name="T11"></text:span><text:span text:style-name="T9">營建監造工程師 <text:s/></text:span><text:span text:style-name="T11"></text:span><text:span text:style-name="T9">土木營造-品管人員 <text:s/></text:span><text:span text:style-name="T11"></text:span><text:span text:style-name="T9">營造品管人員</text:span></text:p>
            <text:p text:style-name="Standard"><text:span text:style-name="T11"></text:span><text:span text:style-name="T9">專利工程師 </text:span><text:span text:style-name="T11"></text:span><text:span text:style-name="T9">專</text:span><text:a xlink:type="simple" xlink:href="https://www.104.com.tw/job/?jobno=5iajg&amp;jobsource=n104bank1&amp;hotjob_chr=" office:target-frame-name="_blank" xlink:show="new" text:style-name="Internet_20_link" text:visited-style-name="Visited_20_Internet_20_Link"><text:span text:style-name="T9">利程序人員</text:span></text:a></text:p>
            <text:p text:style-name="Standard"><text:span text:style-name="T11"></text:span><text:span text:style-name="T9">其他：__________________________________________________________________</text:span></text:p>
          </table:table-cell>
          <table:covered-table-cell/>
          <table:covered-table-cell/>
        </table:table-row>
        <table:table-row table:style-name="Table2.2">
          <table:table-cell table:style-name="Table2.A1" table:number-rows-spanned="5" table:number-columns-spanned="2" office:value-type="string">
            <text:p text:style-name="P1"><text:span text:style-name="T9">實習課程內容規劃</text:span></text:p>
          </table:table-cell>
          <table:covered-table-cell/>
          <table:table-cell table:style-name="Table2.A1" office:value-type="string">
            <text:p text:style-name="P1"><text:span text:style-name="T9">期間</text:span></text:p>
          </table:table-cell>
          <table:table-cell table:style-name="Table2.A1" office:value-type="string">
            <text:p text:style-name="P1"><text:span text:style-name="T9">實習課程內涵</text:span></text:p>
          </table:table-cell>
          <table:table-cell table:style-name="Table2.A1" office:value-type="string">
            <text:p text:style-name="P1"><text:span text:style-name="T9">實習具體項目</text:span></text:p>
          </table:table-cell>
        </table:table-row>
        <table:table-row table:style-name="Table2.3">
          <table:covered-table-cell/>
          <table:covered-table-cell/>
          <table:table-cell table:style-name="Table2.A1" office:value-type="string">
            <text:p text:style-name="P4"><text:bookmark text:name="_GoBack"/></text:p>
          </table:table-cell>
          <table:table-cell table:style-name="Table2.D3" office:value-type="string">
            <text:p text:style-name="P4"/>
          </table:table-cell>
          <table:table-cell table:style-name="Table2.E3" office:value-type="string">
            <text:p text:style-name="P4"/>
          </table:table-cell>
        </table:table-row>
        <table:table-row table:style-name="Table2.4">
          <table:covered-table-cell/>
          <table:covered-table-cell/>
          <table:table-cell table:style-name="Table2.A1" office:value-type="string">
            <text:p text:style-name="P4"/>
          </table:table-cell>
          <table:table-cell table:style-name="Table2.D4" office:value-type="string">
            <text:p text:style-name="P4"/>
          </table:table-cell>
          <table:table-cell table:style-name="Table2.E4" office:value-type="string">
            <text:p text:style-name="P4"/>
          </table:table-cell>
        </table:table-row>
        <table:table-row table:style-name="Table2.5">
          <table:covered-table-cell/>
          <table:covered-table-cell/>
          <table:table-cell table:style-name="Table2.A1" office:value-type="string">
            <text:p text:style-name="P4"/>
          </table:table-cell>
          <table:table-cell table:style-name="Table2.D5" office:value-type="string">
            <text:p text:style-name="P4"/>
          </table:table-cell>
          <table:table-cell table:style-name="Table2.E5" office:value-type="string">
            <text:p text:style-name="P4"/>
          </table:table-cell>
        </table:table-row>
        <table:table-row table:style-name="Table2.6">
          <table:covered-table-cell/>
          <table:covered-table-cell/>
          <table:table-cell table:style-name="Table2.A1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</table:table-row>
        <table:table-row table:style-name="Table2.7">
          <table:table-cell table:style-name="Table2.A1" table:number-rows-spanned="3" office:value-type="string">
            <text:p text:style-name="P1"><text:span text:style-name="T9">實習資源投入及輔導</text:span></text:p>
          </table:table-cell>
          <table:table-cell table:style-name="Table2.A1" table:number-columns-spanned="2" office:value-type="string">
            <text:p text:style-name="P1"><text:span text:style-name="T5">實習單位</text:span><text:span text:style-name="T9">提供實習指導與</text:span></text:p>
            <text:p text:style-name="P1"><text:span text:style-name="T9">資源說明</text:span></text:p>
          </table:table-cell>
          <table:covered-table-cell/>
          <table:table-cell table:style-name="Table2.D7" table:number-columns-spanned="2" office:value-type="string">
            <text:p text:style-name="Standard"><text:span text:style-name="T11"></text:span><text:span text:style-name="T5">實習單位</text:span><text:span text:style-name="T9">提供實習學生的整體培訓規劃</text:span><text:span text:style-name="T10">(可複選)</text:span></text:p>
            <text:p text:style-name="Standard"><text:span text:style-name="T9">◎實務基礎訓練：</text:span><text:span text:style-name="T11"></text:span><text:span text:style-name="T9">企業文化訓練 </text:span><text:span text:style-name="T11"></text:span><text:span text:style-name="T9">企業知識訓練　</text:span><text:span text:style-name="T11"></text:span><text:span text:style-name="T9">工業安全訓練　</text:span></text:p>
            <text:p text:style-name="P7"><text:span text:style-name="T11"></text:span><text:span text:style-name="T9">其他：______________________________________</text:span></text:p>
            <text:p text:style-name="P8"><text:span text:style-name="T9">◎實務主題訓練：</text:span><text:span text:style-name="T11"></text:span><text:span text:style-name="T9">產品知識探討 </text:span><text:span text:style-name="T11"></text:span><text:span text:style-name="T9">產品技術問題釐清 </text:span><text:span text:style-name="T11"></text:span><text:span text:style-name="T9">知識管理</text:span></text:p>
            <text:p text:style-name="P7"><text:span text:style-name="T11"></text:span><text:span text:style-name="T9">學習內容溝通</text:span><text:span text:style-name="T11"></text:span><text:span text:style-name="T9">實務技術問題排除 </text:span><text:span text:style-name="T11"></text:span><text:span text:style-name="T9">產品除錯</text:span></text:p>
            <text:p text:style-name="P7"><text:span text:style-name="T11"></text:span><text:span text:style-name="T9">實務技術支援 </text:span><text:span text:style-name="T11"></text:span><text:span text:style-name="T9">實務案例分享 </text:span><text:span text:style-name="T11"></text:span><text:span text:style-name="T9">實務問題分析 </text:span></text:p>
            <text:p text:style-name="P7"><text:span text:style-name="T11"></text:span><text:span text:style-name="T9">製程改善 </text:span><text:span text:style-name="T11"></text:span><text:span text:style-name="T9">庶務管理 </text:span><text:span text:style-name="T11"></text:span><text:span text:style-name="T9">技術指導 <text:s/></text:span></text:p>
            <text:p text:style-name="P7"><text:span text:style-name="T11"></text:span><text:span text:style-name="T9">其他：___________________________________</text:span></text:p>
            <text:p text:style-name="Standard"><text:span text:style-name="T11"></text:span><text:span text:style-name="T9">實習機構提供資源與設備投入情形</text:span><text:span text:style-name="T10">(可複選)</text:span></text:p>
            <text:p text:style-name="Standard"><text:span text:style-name="T11"></text:span><text:span text:style-name="T9">實驗設備 </text:span><text:span text:style-name="T11"></text:span><text:span text:style-name="T9">儀器機台 </text:span><text:span text:style-name="T11"></text:span><text:span text:style-name="T9">實驗程序 </text:span><text:span text:style-name="T11"></text:span><text:span text:style-name="T9">教育培訓 </text:span><text:span text:style-name="T11"></text:span><text:span text:style-name="T9">資訊設備 </text:span></text:p>
            <text:p text:style-name="Standard"><text:span text:style-name="T11"></text:span><text:span text:style-name="T9">測試耗材 </text:span><text:span text:style-name="T11"></text:span><text:span text:style-name="T9">車輛裝備 </text:span><text:span text:style-name="T11"></text:span><text:span text:style-name="T9">服裝配件 </text:span><text:span text:style-name="T11"></text:span><text:span text:style-name="T9">其他：_____________________</text:span></text:p>
          </table:table-cell>
          <table:covered-table-cell/>
        </table:table-row>
        <table:table-row table:style-name="Table2.8">
          <table:covered-table-cell/>
          <table:table-cell table:style-name="Table2.A1" table:number-columns-spanned="2" office:value-type="string">
            <text:p text:style-name="P1"><text:span text:style-name="T10">實習單位輔導教師進行實習輔導形式及</text:span></text:p>
            <text:p text:style-name="P1"><text:span text:style-name="T10">規劃</text:span></text:p>
          </table:table-cell>
          <table:covered-table-cell/>
          <table:table-cell table:style-name="Table2.D8" table:number-columns-spanned="2" office:value-type="string">
            <text:p text:style-name="Standard"><text:span text:style-name="T11"></text:span><text:span text:style-name="T10">實習單位輔導教師</text:span><text:span text:style-name="T9">提供的指導內容</text:span><text:span text:style-name="T10">(可複選)</text:span></text:p>
            <text:p text:style-name="Standard"><text:span text:style-name="T11"></text:span><text:span text:style-name="T9">程式設計 </text:span><text:span text:style-name="T11"></text:span><text:span text:style-name="T9">機台操作 </text:span><text:span text:style-name="T11"></text:span><text:span text:style-name="T9">實驗程序 </text:span><text:span text:style-name="T11"></text:span><text:span text:style-name="T9">機械模具 </text:span><text:span text:style-name="T11"></text:span><text:span text:style-name="T9">文件撰寫 </text:span></text:p>
            <text:p text:style-name="Standard"><text:span text:style-name="T11"></text:span><text:span text:style-name="T9">檢測操作 </text:span><text:span text:style-name="T11"></text:span><text:span text:style-name="T9">實驗測試 </text:span><text:span text:style-name="T11"></text:span><text:span text:style-name="T9">材料鍍膜 </text:span><text:span text:style-name="T11"></text:span><text:span text:style-name="T9">除錯操作 </text:span><text:span text:style-name="T11"></text:span><text:span text:style-name="T9">資訊管理 </text:span></text:p>
            <text:p text:style-name="Standard"><text:span text:style-name="T11"></text:span><text:span text:style-name="T9">採購備料 </text:span><text:span text:style-name="T11"></text:span><text:span text:style-name="T9">製程管理 </text:span><text:span text:style-name="T11"></text:span><text:span text:style-name="T9">設計溝通 </text:span><text:span text:style-name="T11"></text:span><text:span text:style-name="T9">藝術創作 </text:span><text:span text:style-name="T11"></text:span><text:span text:style-name="T9">財經規劃 </text:span></text:p>
            <text:p text:style-name="Standard"><text:span text:style-name="T11"></text:span><text:span text:style-name="T9">創新管理 </text:span><text:span text:style-name="T11"></text:span><text:span text:style-name="T9">設計模擬 </text:span><text:span text:style-name="T11"></text:span><text:span text:style-name="T9">軟體操作 </text:span><text:span text:style-name="T11"></text:span><text:span text:style-name="T9">經營管理 </text:span><text:span text:style-name="T11"></text:span><text:span text:style-name="T9">其他：__________</text:span></text:p>
            <text:p text:style-name="Standard"><text:span text:style-name="T11"></text:span><text:span text:style-name="T10">實習單位輔導教師提供的輔導方式(可複選)</text:span></text:p>
            <text:p text:style-name="Standard"><text:span text:style-name="T11"></text:span><text:span text:style-name="T9">口述解說 </text:span><text:span text:style-name="T11"></text:span><text:span text:style-name="T9">操作示範 </text:span><text:span text:style-name="T11"></text:span><text:span text:style-name="T9">案例研討 </text:span><text:span text:style-name="T11"></text:span><text:span text:style-name="T9">其他：_____________________</text:span></text:p>
          </table:table-cell>
          <table:covered-table-cell/>
        </table:table-row>
        <table:table-row table:style-name="Table2.9">
          <table:covered-table-cell/>
          <table:table-cell table:style-name="Table2.A1" table:number-columns-spanned="2" office:value-type="string">
            <text:p text:style-name="P1"><text:span text:style-name="T10">學校輔導教師進行輔導及</text:span></text:p>
            <text:p text:style-name="P1"><text:span text:style-name="T10">訪視之具體</text:span></text:p>
            <text:p text:style-name="P1"><text:span text:style-name="T10">規劃</text:span></text:p>
          </table:table-cell>
          <table:covered-table-cell/>
          <table:table-cell table:style-name="Table2.D9" table:number-columns-spanned="2" office:value-type="string">
            <text:p text:style-name="Standard"><text:span text:style-name="T11"></text:span><text:span text:style-name="T10">學校輔導教師</text:span><text:span text:style-name="T9">提供輔導內容</text:span><text:span text:style-name="T10">(可複選)</text:span></text:p>
            <text:p text:style-name="Standard"><text:span text:style-name="T11"></text:span><text:span text:style-name="T9">產業趨勢 </text:span><text:span text:style-name="T11"></text:span><text:span text:style-name="T9">專業知識指導 </text:span><text:span text:style-name="T11"></text:span><text:span text:style-name="T9">實驗指導 </text:span><text:span text:style-name="T11"></text:span><text:span text:style-name="T9">人際溝通 </text:span><text:span text:style-name="T11"></text:span><text:span text:style-name="T9">學習表現</text:span></text:p>
            <text:p text:style-name="Standard"><text:span text:style-name="T11"></text:span><text:span text:style-name="T9">不適應輔導 </text:span><text:span text:style-name="T11"></text:span><text:span text:style-name="T9">其他：_____________________</text:span></text:p>
            <text:p text:style-name="Standard"><text:span text:style-name="T11"></text:span><text:span text:style-name="T10">學校輔導教師訪視作業(可複選)</text:span></text:p>
            <text:p text:style-name="Standard"><text:span text:style-name="T11"></text:span><text:span text:style-name="T9">實習前輔導 </text:span><text:span text:style-name="T11"></text:span><text:span text:style-name="T9">實地訪視 </text:span><text:span text:style-name="T11"></text:span><text:span text:style-name="T9">實習異常輔導訪視 </text:span><text:span text:style-name="T11"></text:span><text:span text:style-name="T9">電話聯繫</text:span></text:p>
            <text:p text:style-name="Standard"><text:span text:style-name="T11"></text:span><text:span text:style-name="T9">視訊聯繫 </text:span><text:span text:style-name="T11"></text:span><text:span text:style-name="T9">社群網路軟體 </text:span><text:span text:style-name="T11"></text:span><text:span text:style-name="T9">電子郵件聯繫 </text:span><text:span text:style-name="T11"></text:span><text:span text:style-name="T9">其他：____________</text:span></text:p>
          </table:table-cell>
          <table:covered-table-cell/>
        </table:table-row>
      </table:table>
      <text:list xml:id="list214254989847308" text:continue-numbering="true" text:style-name="WWNum3">
        <text:list-item>
          <text:p text:style-name="P10"><text:span text:style-name="T4">實習成效考核與回饋</text:span></text:p>
        </text:list-item>
      </text:list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5"><text:span text:style-name="T3">實習成效考核指標</text:span></text:p>
          </table:table-cell>
          <table:table-cell table:style-name="Table3.B1" office:value-type="string">
            <text:p text:style-name="Standard"><text:span text:style-name="T11"></text:span><text:span text:style-name="T9">實</text:span><text:span text:style-name="T10">習單位輔導教師評核 (可複選)</text:span></text:p>
            <text:p text:style-name="Standard"><text:span text:style-name="T11"></text:span><text:span text:style-name="T3">敬業精神 </text:span><text:span text:style-name="T11"></text:span><text:span text:style-name="T3">品質效率 </text:span><text:span text:style-name="T11"></text:span><text:span text:style-name="T3">學習熱忱 </text:span><text:span text:style-name="T11"></text:span><text:span text:style-name="T3">團隊合群、職業倫理</text:span></text:p>
            <text:p text:style-name="Standard"><text:span text:style-name="T11"></text:span><text:span text:style-name="T3">其他：______________________________________________</text:span></text:p>
            <text:p text:style-name="Standard"><text:span text:style-name="T11"></text:span><text:span text:style-name="T10">學校輔導教師評核(可複選)</text:span></text:p>
            <text:p text:style-name="Standard"><text:span text:style-name="T11"></text:span><text:span text:style-name="T3">報告結構內容 </text:span><text:span text:style-name="T11"></text:span><text:span text:style-name="T3">報告與實務工作關聯性 </text:span><text:span text:style-name="T11"></text:span><text:span text:style-name="T3">繳報告準時性</text:span></text:p>
            <text:p text:style-name="Standard"><text:span text:style-name="T11"></text:span><text:span text:style-name="T3">學習成果 </text:span><text:span text:style-name="T11"></text:span><text:span text:style-name="T3">其他：____________________________________</text:span></text:p>
          </table:table-cell>
        </table:table-row>
        <table:table-row table:style-name="Table3.2">
          <table:table-cell table:style-name="Table3.A1" office:value-type="string">
            <text:p text:style-name="P5"><text:span text:style-name="T3">實習成效與教學評核方式</text:span></text:p>
          </table:table-cell>
          <table:table-cell table:style-name="Table3.B2" office:value-type="string">
            <text:p text:style-name="Standard"><text:span text:style-name="T11"></text:span><text:span text:style-name="T10">學生實習成果的評核期程</text:span></text:p>
            <text:p text:style-name="Standard"><text:span text:style-name="T11"></text:span><text:span text:style-name="T9">實習中 </text:span><text:span text:style-name="T11"></text:span><text:span text:style-name="T9">實習結束</text:span><text:span text:style-name="T10"> </text:span></text:p>
            <text:p text:style-name="Standard"><text:span text:style-name="T11"></text:span><text:span text:style-name="T9">評核人員</text:span></text:p>
            <text:p text:style-name="Standard"><text:span text:style-name="T11"></text:span><text:span text:style-name="T9">實</text:span><text:span text:style-name="T10">習單位輔導教師(評核50%) </text:span><text:span text:style-name="T11"></text:span><text:span text:style-name="T10">學校輔導教師(評核50%)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實習回饋方式及規劃<text:line-break/></text:span><text:span text:style-name="T10">(可複選)</text:span></text:p>
          </table:table-cell>
          <table:table-cell table:style-name="Table3.B3" office:value-type="string">
            <text:p text:style-name="Standard"><text:span text:style-name="T11"></text:span><text:span text:style-name="T9">實習成效檢討會議 </text:span><text:span text:style-name="T11"></text:span><text:span text:style-name="T9">實習課程檢討會議 </text:span><text:span text:style-name="T11"></text:span><text:span text:style-name="T9">實習問卷調查</text:span></text:p>
            <text:p text:style-name="Standard"><text:span text:style-name="T11"></text:span><text:span text:style-name="T9">實習成果競賽 </text:span><text:span text:style-name="T11"></text:span><text:span text:style-name="T9">輔導經驗交流 </text:span><text:span text:style-name="T11"></text:span><text:span text:style-name="T9">學生心得分享 </text:span><text:span text:style-name="T11"></text:span><text:span text:style-name="T9">實習職缺篩選檢討 </text:span><text:span text:style-name="T11"></text:span><text:span text:style-name="T9">實習機構合作檢討 </text:span><text:span text:style-name="T11"></text:span><text:span text:style-name="T9">實習轉換單位檢討 </text:span><text:span text:style-name="T11"></text:span><text:span text:style-name="T9">衍生產業實務專題 </text:span></text:p>
            <text:p text:style-name="Standard"><text:span text:style-name="T11"></text:span><text:span text:style-name="T9">教師實務深耕 </text:span><text:span text:style-name="T11"></text:span><text:span text:style-name="T9">教師實務研習 </text:span><text:span text:style-name="T11"></text:span><text:span text:style-name="T9">業界產學合作 </text:span><text:span text:style-name="T11"></text:span><text:span text:style-name="T9">專業課程諮詢調整 </text:span><text:span text:style-name="T11"></text:span><text:span text:style-name="T9">校務研究分析 </text:span><text:span text:style-name="T11"></text:span><text:span text:style-name="T9">校務研究追蹤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346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txt_5f_snip" style:display-name="txt_snip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4925in" fo:margin-bottom="0in" fo:margin-left="1.25in" fo:margin-right="1.2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4-09-13T05:59:00</meta:print-date>
    <meta:creation-date>2024-11-22T07:40:00</meta:creation-date>
    <dc:date>2024-11-22T07:40:00</dc:date>
    <meta:editing-duration>P0D</meta:editing-duration>
    <meta:generator>LibreOffice/5.4.7.2$Linux_X86_64 LibreOffice_project/c838ef25c16710f8838b1faec480ebba495259d0</meta:generator>
    <meta:document-statistic meta:table-count="3" meta:image-count="0" meta:object-count="0" meta:page-count="2" meta:paragraph-count="86" meta:word-count="1437" meta:character-count="1921" meta:non-whitespace-character-count="1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